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zeskamp CMWW zomervakantiewerk, Kerke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een melding heeft ontvangen op grond van de Algemene Plaatselijke Verordening Gemeente Brunssum 2019 voor een klein evenement ("zeskamp CMWW zomervakantiewerk") op dinsdag 6 augustus 2019 op het Skatepark, Kerkeveld te Brunssum.</text:p>
            <text:p text:style-name="common-al">Dossiernummer: 9161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8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442 328570</meta:user-defined>
    <meta:user-defined meta:name="DC.title">Melding klein evenement zeskamp CMWW zomervakantiewerk, Kerkeveld, Brunssum</meta:user-defined>
    <meta:user-defined meta:name="OVERHEID.PostcodeHuisnummer/OVERHEIDop.postcodeHuisnummer">6443AH</meta:user-defined>
    <meta:user-defined meta:name="OVERHEIDop.straatnaam">Prinses Margrietstraat</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5817</meta:user-defined>
    <meta:user-defined meta:name="OVERHEIDop.GmbID/DC.identifier">gmb-2019-175817</meta:user-defined>
    <meta:user-defined meta:name="OVERHEIDop.versieInformatie"/>
  </office:meta>
</office:document-meta>
</file>