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bouwen van 4 woningen - Driehuizenstraat 8, 8a, 10 en   10a, 6626 AD, in Alphen (5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83 425826</meta:user-defined>
    <meta:user-defined meta:name="DC.title">Gemeente West Maas en Waal - Een omgevingsvergunning   is verleend voor het bouwen van 4 woningen - Driehuizenstraat 8, 8a, 10 en   10a, 6626 AD, in Alphen (5-7-2019)</meta:user-defined>
    <meta:user-defined meta:name="OVERHEID.PostcodeHuisnummer/OVERHEIDop.postcodeHuisnummer">6626AD</meta:user-defined>
    <meta:user-defined meta:name="OVERHEIDop.straatnaam">Driehuizenstraat</meta:user-defined>
    <meta:user-defined meta:name="OVERHEIDop.woonplaats">Alph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815</meta:user-defined>
    <meta:user-defined meta:name="OVERHEIDop.GmbID/DC.identifier">gmb-2019-175815</meta:user-defined>
    <meta:user-defined meta:name="OVERHEIDop.versieInformatie"/>
  </office:meta>
</office:document-meta>
</file>