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terrus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9 besloten om de beslistermijn voor de aanvraag met zaaknummer Z/19/051811 / 19SZ0848 voor een omgevingsvergunning op locatie Waterrus 7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58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05 439607</meta:user-defined>
    <meta:user-defined meta:name="DC.title">Kennisgeving verlenging beslistermijn omgevingsvergunning Waterrus 7 te Duiven</meta:user-defined>
    <meta:user-defined meta:name="OVERHEID.PostcodeHuisnummer/OVERHEIDop.postcodeHuisnummer">6922HJ 7</meta:user-defined>
    <meta:user-defined meta:name="OVERHEIDop.straatnaam">Waterrus</meta:user-defined>
    <meta:user-defined meta:name="OVERHEIDop.woonplaats">Duiv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810</meta:user-defined>
    <meta:user-defined meta:name="OVERHEIDop.GmbID/DC.identifier">gmb-2019-175810</meta:user-defined>
    <meta:user-defined meta:name="OVERHEIDop.versieInformatie"/>
  </office:meta>
</office:document-meta>
</file>