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ing, kappen van 2 dode bomen (noodkap), Pastoor Rietraweg ong te kaatsheuvel en Vrijerslaantje ong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Pastoor Rietraweg ong te kaatsheuvel en Vrijerslaantje ong te Loon op Zand: het kappen van 2 dode bomen (noodkap) (20181335 verzonden 17-12-2018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5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ing, kappen van 2 dode bomen (noodkap), Pastoor Rietraweg ong te kaatsheuvel en Vrijerslaantje ong te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58</meta:user-defined>
    <meta:user-defined meta:name="OVERHEIDop.GmbID/DC.identifier">gmb-2019-17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Pastoor Rietraweg</meta:user-defined>
    <meta:user-defined meta:name="OVERHEID.PostcodeHuisnummer/OVERHEIDop.postcodeHuisnummer">5175</meta:user-defined>
    <meta:user-defined meta:name="OVERHEIDop.woonplaats">Loon op Zand</meta:user-defined>
    <meta:user-defined meta:name="OVERHEIDop.straatnaam">Vrijerslaantje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460 407278</meta:user-defined>
    <meta:user-defined meta:name="OVERHEID.EPSG28992/DC.spatial">133110 404061</meta:user-defined>
    <meta:user-defined meta:name="OVERHEIDop.versieInformatie"/>
  </office:meta>
</office:document-meta>
</file>