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. Plesmanlaan 2 te Kolham , Melding Activiteitenbesluit Z2019-000049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A. Plesmanlaan 2, 9615 TH te Kolham, Eekels Technology B.V., veranderingsmelding voor het plaatsen van een inpandige spuit- en droogcabine. 11 juli 2019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7578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78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019 577392</meta:user-defined>
    <meta:user-defined meta:name="DC.title">A. Plesmanlaan 2 te Kolham , Melding Activiteitenbesluit Z2019-00004995</meta:user-defined>
    <meta:user-defined meta:name="OVERHEID.PostcodeHuisnummer/OVERHEIDop.postcodeHuisnummer">9615TH 2</meta:user-defined>
    <meta:user-defined meta:name="OVERHEIDop.straatnaam">A. Plesmanlaan</meta:user-defined>
    <meta:user-defined meta:name="OVERHEIDop.woonplaats">Kolham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784</meta:user-defined>
    <meta:user-defined meta:name="OVERHEIDop.GmbID/DC.identifier">gmb-2019-175784</meta:user-defined>
    <meta:user-defined meta:name="OVERHEIDop.versieInformatie"/>
  </office:meta>
</office:document-meta>
</file>