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Vliegerfestij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liegerfestijn 2019</text:p>
            <text:p text:style-name="common-al">Naam organisator: Stichting Biezenburcht</text:p>
            <text:p text:style-name="common-al">Datum: 25 augustus 2019</text:p>
            <text:p text:style-name="common-al">Locatie: Knardijk 40 te Zeewolde</text:p>
            <text:p text:style-name="common-al">Zaaknummer: 2610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78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8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8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6101</meta:user-defined>
    <dc:language>nl</dc:language>
    <meta:user-defined meta:name="OVERHEID.EPSG28992/DC.spatial">166987 486706</meta:user-defined>
    <meta:user-defined meta:name="DC.title">Gemeente Zeewolde, Ingekomen aanvraag evenementenvergunning Vliegerfestijn 2019</meta:user-defined>
    <meta:user-defined meta:name="OVERHEID.PostcodeHuisnummer/OVERHEIDop.postcodeHuisnummer">3898LV 44</meta:user-defined>
    <meta:user-defined meta:name="OVERHEIDop.straatnaam">Knardijk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5781</meta:user-defined>
    <meta:user-defined meta:name="OVERHEIDop.GmbID/DC.identifier">gmb-2019-175781</meta:user-defined>
    <meta:user-defined meta:name="OVERHEIDop.versieInformatie"/>
  </office:meta>
</office:document-meta>
</file>