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plaatsen van een tuinhuis -   Perenstraat 7, 6658 EV, in Beneden-Leeuwen, 9-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7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09 432655</meta:user-defined>
    <meta:user-defined meta:name="DC.title">Gemeente West Maas en Waal - Een   omgevingsvergunning is aangevraagd voor het plaatsen van een tuinhuis -   Perenstraat 7, 6658 EV, in Beneden-Leeuwen, 9-7-2019</meta:user-defined>
    <meta:user-defined meta:name="OVERHEID.PostcodeHuisnummer/OVERHEIDop.postcodeHuisnummer">6658EV 7</meta:user-defined>
    <meta:user-defined meta:name="OVERHEIDop.straatnaam">Perenstraat</meta:user-defined>
    <meta:user-defined meta:name="OVERHEIDop.woonplaats">Beneden-Leeuw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780</meta:user-defined>
    <meta:user-defined meta:name="OVERHEIDop.GmbID/DC.identifier">gmb-2019-175780</meta:user-defined>
    <meta:user-defined meta:name="OVERHEIDop.versieInformatie"/>
  </office:meta>
</office:document-meta>
</file>