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ovenweg 10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63</text:span>
          </text:p>
            <text:p text:style-name="common-al">Op 4 juli 2019 heeft de gemeente een aanvraag omgevingsvergunning ontvangen voor de locatie Bovenweg 106 in Nunspeet.</text:p>
            <text:p text:style-name="common-al">De aanvraag betreft het plaatsen van een caravan in de periode van het oprichten van de 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577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7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7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096 489839</meta:user-defined>
    <meta:user-defined meta:name="DC.title">Gemeente Nunspeet - Kennisgeving ontvangst aanvraag omgevingsvergunning Bovenweg 106 in Nunspeet</meta:user-defined>
    <meta:user-defined meta:name="OVERHEID.PostcodeHuisnummer/OVERHEIDop.postcodeHuisnummer">8072PE 106</meta:user-defined>
    <meta:user-defined meta:name="OVERHEIDop.straatnaam">Bovenweg</meta:user-defined>
    <meta:user-defined meta:name="OVERHEIDop.woonplaats">Nunspeet</meta:user-defined>
    <meta:user-defined meta:name="DCTERMS.W3CDTF/DCTERMS.available">2019-07-16</meta:user-defined>
    <meta:user-defined meta:name="DCTERMS.W3CDTF/OVERHEIDop.jaargang">2019</meta:user-defined>
    <meta:user-defined meta:name="OVERHEIDop.publicationIssue">175775</meta:user-defined>
    <meta:user-defined meta:name="OVERHEIDop.GmbID/DC.identifier">gmb-2019-175775</meta:user-defined>
    <meta:user-defined meta:name="OVERHEIDop.versieInformatie"/>
  </office:meta>
</office:document-meta>
</file>