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annenhoef 19, 4641 ST Ossendrecht</text:p>
            <text:p text:style-name="common-al">Het vervangen van de warmtapwatervoorziening ten behoeve van legionellapreventie</text:p>
            <text:p text:style-name="common-al">Verzonden 9 jul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577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80 377680</meta:user-defined>
    <meta:user-defined meta:name="DC.title">Verleen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770</meta:user-defined>
    <meta:user-defined meta:name="OVERHEIDop.GmbID/DC.identifier">gmb-2019-175770</meta:user-defined>
    <meta:user-defined meta:name="OVERHEIDop.versieInformatie"/>
  </office:meta>
</office:document-meta>
</file>