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9-00511, het evenement Haarlem Culinair op 1 t/m 4 augustus 2019, 16 januar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7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9-00511, het evenement Haarlem Culinair op 1 t/m 4 augustus 2019,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577</meta:user-defined>
    <meta:user-defined meta:name="OVERHEIDop.GmbID/DC.identifier">gmb-2019-17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