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bullet text:bullet-char="-" text:level="1">
        <style:list-level-properties text:min-label-width="10mm"/>
      </text:list-level-style-bullet>
    </text:list-style>
    <text:list-style style:name="id1-3-2-2-1-30-2-3-1">
      <text:list-level-style-bullet text:bullet-char="-" text:level="1">
        <style:list-level-properties text:min-label-width="10mm"/>
      </text:list-level-style-bullet>
    </text:list-style>
    <text:list-style style:name="id1-3-2-2-1-30-2-3-2">
      <text:list-level-style-bullet text:bullet-char="-" text:level="1">
        <style:list-level-properties text:min-label-width="10mm"/>
      </text:list-level-style-bullet>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
            <text:p text:style-name="al">besluit:</text:p>
            <text:p text:style-name="al"/>
            <text:p text:style-name="al">vast te stellen</text:p>
            <text:p text:style-name="al"/>
            <text:p text:style-name="al">Besluit tot wijziging van de Subsidieregeling Nieuwegei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De Subsidieregeling Nieuwegein 2019 wordt als volgt gewijzigd:</text:p>
            <text:p text:style-name="al"/>
            <text:p text:style-name="al">A. </text:p>
            <text:p text:style-name="al">Hoofdstuk 4 van de Subsidieregeling Nieuwegein 2019 wordt als volgt gewijzigd:</text:p>
            <text:p text:style-name="al"/>
            <text:p text:style-name="al">
            <text:span text:style-name="nadrukvet">Hoofdstuk 4</text:span>
            <text:span text:style-name="nadrukvet">Specificatie Onderwijs</text:span>
          </text:p>
            <text:p text:style-name="al"/>
            <text:p text:style-name="al">
            <text:span text:style-name="nadrukvet">Artikel 14</text:span>
            <text:span text:style-name="nadrukvet">Begripsbepaling</text:span>
          </text:p>
            <text:list text:style-name="id1-3-2-2-1-11">
              <text:list-item text:style-override="id1-3-2-2-1-11-1">
                <text:number>a.</text:number>
                <text:p text:style-name="al">Doelgroeppeuter: een peuter tussen de 2,5 en 4 jaar met een indicatiestelling voor voorschoolse educatie op grond van de door het college vastgestelde criteria en als zodanig door het consultatiebureau geïndiceerd.</text:p>
              </text:list-item>
              <text:list-item text:style-override="id1-3-2-2-1-11-2">
                <text:number>b.</text:number>
                <text:p text:style-name="al">Peuter: een binnen de gemeente woonachtig kind tussen de 2 tot 4 jaar.</text:p>
              </text:list-item>
            </text:list>
            <text:p text:style-name="al">
            <text:span text:style-name="nadrukvet">4.1</text:span>
            <text:span text:style-name="nadrukvet">Peuteropvang en voorschoolse educatie</text:span>
          </text:p>
            <text:p text:style-name="al"/>
            <text:p text:style-name="al">
            <text:span text:style-name="nadrukvet">Artikel 15</text:span>
            <text:span text:style-name="nadrukvet">Subsidiabele activiteiten</text:span>
          </text:p>
            <text:p text:style-name="al">Activiteiten die voor subsidie in aanmerking komen, zijn:</text:p>
            <text:list text:style-name="id1-3-2-2-1-16">
              <text:list-item text:style-override="id1-3-2-2-1-16-1">
                <text:number>a.</text:number>
                <text:p text:style-name="al">het deelnemen van peuters aan kinderopvang;</text:p>
              </text:list-item>
              <text:list-item text:style-override="id1-3-2-2-1-16-2">
                <text:number>b.</text:number>
                <text:p text:style-name="al">het deelnemen van doelgroeppeuters aan kinderopvang van een gecertificeerde voorschoolse voorziening.</text:p>
              </text:list-item>
            </text:list>
            <text:p text:style-name="al">
            <text:span text:style-name="nadrukvet">Artikel 16</text:span>
            <text:span text:style-name="nadrukvet">Aanvullende subsidiecriteria</text:span>
          </text:p>
            <text:list text:style-name="id1-3-2-2-1-18">
              <text:list-item text:style-override="id1-3-2-2-1-18-1">
                <text:number>1.</text:number>
                <text:p text:style-name="al">De subsidieaanvraag voor ouders van de peuter wordt gecoördineerd door de aanbieder van de peuteropvang die minimaal voldoet aan de volgende eisen:</text:p>
                <text:list text:style-name="id1-3-2-2-1-18-1-3">
                  <text:list-item text:style-override="id1-3-2-2-1-18-1-3-1">
                    <text:number>a.</text:number>
                    <text:p text:style-name="al">registratie in het LRK;</text:p>
                  </text:list-item>
                  <text:list-item text:style-override="id1-3-2-2-1-18-1-3-2">
                    <text:number>b.</text:number>
                    <text:p text:style-name="al">de aanbieder werkt met een kind-volgsysteem;</text:p>
                  </text:list-item>
                  <text:list-item text:style-override="id1-3-2-2-1-18-1-3-3">
                    <text:number>c.</text:number>
                    <text:p text:style-name="al">de aanbieder werkt structureel aan het verbeteren avn de ouderbetrokkenheid, het ouderbeleid is per locatie vertaald in een jaarplan met meetbare doelen;</text:p>
                  </text:list-item>
                  <text:list-item text:style-override="id1-3-2-2-1-18-1-3-4">
                    <text:number>d.</text:number>
                    <text:p text:style-name="al">bij de overgang van de peuter naar de basisschool wordt gebruik gemaakt van het universele overdrachtsformulier (en de afspraken hierover) van de gemeente Nieuwegein;</text:p>
                  </text:list-item>
                  <text:list-item text:style-override="id1-3-2-2-1-18-1-3-5">
                    <text:number>e.</text:number>
                    <text:p text:style-name="al">wat betreft de doorgaande lijn is er sprake van een aantoonbare samenwerking met één of meerdere basisscholen in de wijk, is dit vastgelegd in een gezamenlijk ondertekend jaarplan; </text:p>
                  </text:list-item>
                  <text:list-item text:style-override="id1-3-2-2-1-18-1-3-6">
                    <text:number>f.</text:number>
                    <text:p text:style-name="al">er is sprake van een samenwerking met het zorgnetwerk in de gemeenten; de samenwerking is aantoonbaar door vastgestelde afspraken, eventueel aangevuld met gespreksverslagen.</text:p>
                  </text:list-item>
                </text:list>
              </text:list-item>
              <text:list-item text:style-override="id1-3-2-2-1-18-2">
                <text:number>2.</text:number>
                <text:p text:style-name="al">De subsidieaanvraag voor ouders van doelgroeppeuters wordt gecoördineerd door de aanbieder van de peuteropvang van een gecertificeerde voorschoolse voorziening en dient naast de in artikel 16 lid 1 genoemde eisen ook te voldoen aan de volgende eisen:</text:p>
                <text:list text:style-name="id1-3-2-2-1-18-2-3">
                  <text:list-item text:style-override="id1-3-2-2-1-18-2-3-1">
                    <text:number>a.</text:number>
                    <text:p text:style-name="al">registratie in het LRK, ook van het aanbod van voorschoolse educatie;</text:p>
                  </text:list-item>
                  <text:list-item text:style-override="id1-3-2-2-1-18-2-3-2">
                    <text:number>b.</text:number>
                    <text:p text:style-name="al">aanbieder werkt met een gecertificeerd VVE-programma waarin op gestructureerde en samenhangende wijze de ontwikkeling wordt gestimuleerd en gevolgd op het gebied van taal, rekenen, motoriek en de sociaal-emotionele ontwikkeling en waarbij desgevraagd de resultaten in kaart worden gebracht;</text:p>
                  </text:list-item>
                  <text:list-item text:style-override="id1-3-2-2-1-18-2-3-3">
                    <text:number>c.</text:number>
                    <text:p text:style-name="al">pedagogisch medewerk(st)ers zijn gecertificeerd in het VVE-programma waarmee wordt gewerkt en zij hebben voldoende taalniveau: lezen/spreken 3F;</text:p>
                  </text:list-item>
                  <text:list-item text:style-override="id1-3-2-2-1-18-2-3-4">
                    <text:number>d.</text:number>
                    <text:p text:style-name="al">in geval van een doelgroeppeuter vindt een zogenoemde ‘warme overdracht’ plaats tussen aanbieder en basisschool, bij voorkeur in aanwezigheid van de ouder(s);</text:p>
                  </text:list-item>
                  <text:list-item text:style-override="id1-3-2-2-1-18-2-3-5">
                    <text:number>e.</text:number>
                    <text:p text:style-name="al">de kwaliteit van de VVE op de locatie wordt door de Inspectie voor het Onderwijs in overwegende mate positief beoordeeld en door de Inspectie aangegeven verbeterpunten worden door de aanbieder aantoonbaar en per omgaande opgepakt.</text:p>
                  </text:list-item>
                </text:list>
              </text:list-item>
              <text:list-item text:style-override="id1-3-2-2-1-18-3">
                <text:number>3.</text:number>
                <text:p text:style-name="al">De in lid 1 genoemde aanbieder ontvangt subsidie namens ouders die aan de volgende voorwaarden voldoen:</text:p>
                <text:list text:style-name="id1-3-2-2-1-18-3-3">
                  <text:list-item text:style-override="id1-3-2-2-1-18-3-3-1">
                    <text:number>a.</text:number>
                    <text:p text:style-name="al">de peuter bezoekt minimaal twee dagdelen van 3,5 uur en maximaal 2 dagdelen van 4 uur per week de peuteropvang van een aanbieder;</text:p>
                  </text:list-item>
                  <text:list-item text:style-override="id1-3-2-2-1-18-3-3-2">
                    <text:number>b.</text:number>
                    <text:p text:style-name="al">de ouder komt niet in aanmerking voor de kinderopvangtoeslag voor de eerste twee dagdelen;</text:p>
                  </text:list-item>
                  <text:list-item text:style-override="id1-3-2-2-1-18-3-3-3">
                    <text:number>c.</text:number>
                    <text:p text:style-name="al">deze uren moeten bij dezelfde aanbieder worden afgenomen.</text:p>
                  </text:list-item>
                </text:list>
              </text:list-item>
              <text:list-item text:style-override="id1-3-2-2-1-18-4">
                <text:number>4.</text:number>
                <text:p text:style-name="al">De in lid 2 genoemde aanbieder ontvangt subsidie namens ouders die, naast de in artikel 16 lid 3 genoemde voorwaarden ook voldoet aan de volgende voorwaarden:</text:p>
                <text:list text:style-name="id1-3-2-2-1-18-4-3">
                  <text:list-item text:style-override="id1-3-2-2-1-18-4-3-1">
                    <text:number>a.</text:number>
                    <text:p text:style-name="al">de doelgroeppeuter heeft een VVE-indicatie van het consultatiebureau;</text:p>
                  </text:list-item>
                  <text:list-item text:style-override="id1-3-2-2-1-18-4-3-2">
                    <text:number>b.</text:number>
                    <text:p text:style-name="al">de doelgroeppeuter volgt in een periode van 1 jaar 640 uur kinderopvang met voorschoolse educatie waarvan maximaal 6 uur per dag kinderopvang met voorschoolse educatie wordt meegerekend voor deze norm;</text:p>
                  </text:list-item>
                  <text:list-item text:style-override="id1-3-2-2-1-18-4-3-3">
                    <text:number>c.</text:number>
                    <text:p text:style-name="al">de uren kinderopvang met voorschoolse educatie worden bij dezelfde aanbieder afgenomen.</text:p>
                  </text:list-item>
                </text:list>
              </text:list-item>
              <text:list-item text:style-override="id1-3-2-2-1-18-5">
                <text:number>5.</text:number>
                <text:p text:style-name="al">In aanvulling op artikel 5, lid 2 van de verordening bevat de aanvraag:</text:p>
                <text:list text:style-name="id1-3-2-2-1-18-5-3">
                  <text:list-item text:style-override="id1-3-2-2-1-18-5-3-1">
                    <text:number>a.</text:number>
                    <text:p text:style-name="al">informatie over het aantal peuters per locatie waarvoor de subsidie wordt aangevraagd, met als peildatum 1 september van het jaar voorafgaand aan het jaar waarvoor de subsidie wordt aangevraagd;</text:p>
                  </text:list-item>
                  <text:list-item text:style-override="id1-3-2-2-1-18-5-3-2">
                    <text:number>b.</text:number>
                    <text:p text:style-name="al">een onderverdeling naar categorieën: WKO, niet WKO, geïndiceerd, niet-geïndiceerd.</text:p>
                  </text:list-item>
                </text:list>
              </text:list-item>
            </text:list>
            <text:p text:style-name="al">
            <text:span text:style-name="nadrukvet">Artikel 17</text:span>
            <text:span text:style-name="nadrukvet">Aanvullende verdeelregels</text:span>
          </text:p>
            <text:list text:style-name="id1-3-2-2-1-20">
              <text:list-item text:style-override="id1-3-2-2-1-20-1">
                <text:number>1.</text:number>
                <text:p text:style-name="al">De subsidie voor de peuter bestaat uit 1 component:</text:p>
                <text:list text:style-name="id1-3-2-2-1-20-1-3">
                  <text:list-item text:style-override="id1-3-2-2-1-20-1-3-1">
                    <text:number>a.</text:number>
                    <text:p text:style-name="al">het jaarlijks in september berekende en bekend gemaakte uurtarief voor de peuteropvang aan de hand van de kinderopvangtoeslagtabel voor maximaal 8 uur per week en 40 weken per jaar minus de door de aanbieder berekende inkomstenafhankelijke ouderbijdrage.</text:p>
                  </text:list-item>
                </text:list>
              </text:list-item>
              <text:list-item text:style-override="id1-3-2-2-1-20-2">
                <text:number>2.</text:number>
                <text:p text:style-name="al">De subsidie voor de doelgroeppeuter bestaat uit 2 componenten:</text:p>
                <text:list text:style-name="id1-3-2-2-1-20-2-3">
                  <text:list-item text:style-override="id1-3-2-2-1-20-2-3-1">
                    <text:number>a.</text:number>
                    <text:p text:style-name="al">het jaarlijks in september berekende en bekend gemaakte uurtarief voor de peuteropvang aan de hand van de kinderopvangtoeslagtabel voor maximaal 16 uur per  week en 40 weken per jaar minus de door de aanbieder berekende inkomstenafhankelijke ouderbijdrage voor maximaal 8 uur per week en 40 weken per jaar;</text:p>
                  </text:list-item>
                  <text:list-item text:style-override="id1-3-2-2-1-20-2-3-2">
                    <text:number>b.</text:number>
                    <text:p text:style-name="al">de door het college vastgestelde meerkosten voor het aanbod van voorschoolse educatie  van € 500,00 per jaar.</text:p>
                  </text:list-item>
                </text:list>
              </text:list-item>
              <text:list-item text:style-override="id1-3-2-2-1-20-3">
                <text:number>3.</text:number>
                <text:p text:style-name="al">Aanbieders van peuteropvang die voor intrede van de Wet harmonisatie kinderopvang en peuterspeelzaalwerk op 1januari 2018 peuterspeelzaalwerk aanboden binnen de gemeente Nieuwegein, kunnen een vergoeding krijgen voor de meerkosten van de pedagogisch medewerkers die voor 1 januari 2018 in dienst waren. Deze meerkosten zijn gelijk of lager dan het in het jaar daarvoor toegekende subsidiebedrag voor deze meerkosten.</text:p>
              </text:list-item>
            </text:list>
            <text:p text:style-name="al">
            <text:span text:style-name="nadrukvet">Artikel 18</text:span>
            <text:span text:style-name="nadrukvet">Aanvullende verplichtingen</text:span>
          </text:p>
            <text:list text:style-name="id1-3-2-2-1-22">
              <text:list-item text:style-override="id1-3-2-2-1-22-1">
                <text:number>1.</text:number>
                <text:p text:style-name="al">Er is een ondertekende overeenkomst tussen ouder en aanbieder.</text:p>
              </text:list-item>
              <text:list-item text:style-override="id1-3-2-2-1-22-2">
                <text:number>2.</text:number>
                <text:p text:style-name="al">De subsidie aan ouders wordt tijdelijk als voorschot aan de aanbieder verstrekt, waarna deze de middelen in mindering brengt op het te betalen uurtarief door de ouders voor gebruik van een peuteropvangplaats.</text:p>
              </text:list-item>
              <text:list-item text:style-override="id1-3-2-2-1-22-3">
                <text:number>3.</text:number>
                <text:p text:style-name="al">Jaarlijks vindt in oktober een toetsing door de aanbieder plaats van het niet-recht op kinderopvangtoeslag en wordt de inschaling op basis van de inkomensverklaring van het voorgaande jaar vastgesteld.</text:p>
              </text:list-item>
              <text:list-item text:style-override="id1-3-2-2-1-22-4">
                <text:number>4.</text:number>
                <text:p text:style-name="al">Voor mogelijke controle legt de aanbieder dossiers aan met minimaal de volgende informatie en documenten: aanvraagformulier ouder, ondertekende overeenkomst ouder en aanbieder, inkomensverklaring, start-/einddatum en/of wijzigingen, aantal uren peuteropvang per maand, uurtarief en ouderbijdrage, regulier of doelgroepkind, jaarlijkse toetsing van het niet recht hebben op kinderopvangtoeslag, afschrift indicatiestelling van de peuter door de JGZ, eventuele aanmaningen, bevestiging opzegging.</text:p>
              </text:list-item>
            </text:list>
            <text:p text:style-name="al">
            <text:span text:style-name="nadrukvet">4.2</text:span>
            <text:span text:style-name="nadrukvet">Onderwijsachterstandenbeleid</text:span>
          </text:p>
            <text:p text:style-name="al"/>
            <text:p text:style-name="al">
            <text:span text:style-name="nadrukvet">Artikel 19</text:span>
            <text:span text:style-name="nadrukvet">Subsidiabele activiteiten</text:span>
          </text:p>
            <text:p text:style-name="al">Activiteiten die voor subsidie in aanmerking komen, zijn:</text:p>
            <text:list text:style-name="id1-3-2-2-1-27">
              <text:list-item text:style-override="id1-3-2-2-1-27-1">
                <text:number>a.</text:number>
                <text:p text:style-name="al">activiteiten gericht op het vergroten van de betrokkenheid van ouders bij de taalontwikkeling van het kind dat deelneemt aan vroegschoolse educatie; </text:p>
              </text:list-item>
              <text:list-item text:style-override="id1-3-2-2-1-27-2">
                <text:number>b.</text:number>
                <text:p text:style-name="al">bovenschoolse (deeltijd)schakelklassen</text:p>
              </text:list-item>
              <text:list-item text:style-override="id1-3-2-2-1-27-3">
                <text:number>c.</text:number>
                <text:p text:style-name="al">taalstimulering thuis door vrijwilligers volgens de methode Taalvisite;</text:p>
              </text:list-item>
              <text:list-item text:style-override="id1-3-2-2-1-27-4">
                <text:number>d.</text:number>
                <text:p text:style-name="al">overige innovatieve activiteiten die aansluiten bij de gestelde doelen voor het onderwijsachterstandenbeleid vastgelegd in het beleidskader Jeugd 2018-2022 en die bijdragen aan het verkleinen van onderwijsachterstand, specifiek taalachterstand, van kinderen.</text:p>
              </text:list-item>
            </text:list>
            <text:p text:style-name="al">
            <text:span text:style-name="nadrukvet">Artikel 20</text:span>
            <text:span text:style-name="nadrukvet">Aanvullende verdeelregels</text:span>
          </text:p>
            <text:p text:style-name="al">In aanvulling op het in artikel 4 bepaalde gelden de volgende verdeelregels:</text:p>
            <text:list text:style-name="id1-3-2-2-1-30">
              <text:list-item text:style-override="id1-3-2-2-1-30-1">
                <text:number>1.</text:number>
                <text:p text:style-name="al">Voor de activiteit als bedoeld in artikel 19 onder a is jaarlijks maximaal € 55.000 beschikbaar, waarbij geldt:</text:p>
                <text:list text:style-name="id1-3-2-2-1-30-1-3">
                  <text:list-item text:style-override="id1-3-2-2-1-30-1-3-1">
                    <text:number>a.</text:number>
                    <text:p text:style-name="al">basisscholen met vroegschoolse educatie: € 5.000      per schoollocatie met een maximum van € 50.000;</text:p>
                  </text:list-item>
                  <text:list-item text:style-override="id1-3-2-2-1-30-1-3-2">
                    <text:number>b.</text:number>
                    <text:p text:style-name="al">wanneer de som van de aanvragen als bedoeld onder      artikel 20 lid 1 onder a het maximum overschrijdt, hebben de scholen met      een totale onderwijsachterstandscore hoger dan 5% voorrang en vervolgens      hebben de scholen met een leerlingscore hoger dan 0,5% voorrang. Deze      scores zijn ontleend aan de OAB-scan Nieuwegein op basis van het      rekenmodel van het CBS (2017);</text:p>
                  </text:list-item>
                  <text:list-item text:style-override="id1-3-2-2-1-30-1-3-3">
                    <text:number>c.</text:number>
                    <text:p text:style-name="al">wanneer de som van de aanvragen als bedoeld onder      artikel 20 lid 1 onder a het maximum niet bereikt dan wordt het niet      benutte deel toegevoegd aan het budget van artikel 19 onder d, zie artikel      20 lid 4;</text:p>
                  </text:list-item>
                  <text:list-item text:style-override="id1-3-2-2-1-30-1-3-4">
                    <text:number>d.</text:number>
                    <text:p text:style-name="al">bovenschoolse voorziening schakelklassen: € 5.000 totaal ongeacht het aantal groepen.</text:p>
                  </text:list-item>
                </text:list>
              </text:list-item>
              <text:list-item text:style-override="id1-3-2-2-1-30-2">
                <text:number>2.</text:number>
                <text:p text:style-name="al">Voor de activiteit als bedoeld in artikel 19 onder b is jaarlijks maximaal € 120.000 beschikbaar, waarbij geldt:</text:p>
                <text:list text:style-name="id1-3-2-2-1-30-2-3">
                  <text:list-item text:style-override="id1-3-2-2-1-30-2-3-1">
                    <text:number>-</text:number>
                    <text:p text:style-name="al">voor een deeltijd schakelklas: € 85.000;</text:p>
                  </text:list-item>
                  <text:list-item text:style-override="id1-3-2-2-1-30-2-3-2">
                    <text:number>-</text:number>
                    <text:p text:style-name="al">voor een deeltijd schakelklas neveninstromers: € 35.000.</text:p>
                  </text:list-item>
                </text:list>
              </text:list-item>
              <text:list-item text:style-override="id1-3-2-2-1-30-3">
                <text:number>3.</text:number>
                <text:p text:style-name="al">Voor activiteiten als bedoeld in artikel 19 onder c is jaarlijks maximaal € 75.000 beschikbaar.</text:p>
              </text:list-item>
              <text:list-item text:style-override="id1-3-2-2-1-30-4">
                <text:number>4.</text:number>
                <text:p text:style-name="al">Voor activiteiten als bedoeld in artikel 19 onder d is jaarlijks maximaal € 50.000 beschikbaar en daarbij geldt dat wanneer de som van de aanvragen als bedoeld onder artikel 19 het maximum overschrijdt, hebben de activiteiten voorrang in de wijken waarin de scholen een totale onderwijsachterstandscore hoger dan 5% hebben. Deze scores zijn ontleend aan de OAB-scan Nieuwegein op basis van het rekenmodel van het CBS (2017).</text:p>
                <text:p text:style-name="al"/>
              </text:list-item>
              <text:list-item text:style-override="id1-3-2-2-1-30-5">
                <text:number>5.</text:number>
                <text:p text:style-name="al">In aanvulling op het onder lid 2 bepaalde, zijn er voor voltijd schakelklassen in het primair onderwijs voor kinderen van statushouders middelen beschikbaar in aanvulling op rijkssubsidies en overige inkomsten.</text:p>
              </text:list-item>
            </text:list>
            <text:p text:style-name="al">
            <text:span text:style-name="nadrukvet">4.3</text:span>
            <text:span text:style-name="nadrukvet">Onderwijsvoorzieningen</text:span>
          </text:p>
            <text:p text:style-name="al"/>
            <text:p text:style-name="al">
            <text:span text:style-name="nadrukvet">Artikel 21</text:span>
            <text:span text:style-name="nadrukvet">Subsidiabele activiteiten</text:span>
          </text:p>
            <text:p text:style-name="al">Activiteiten die voor subsidie in aanmerking komen, zijn:</text:p>
            <text:list text:style-name="id1-3-2-2-1-35">
              <text:list-item text:style-override="id1-3-2-2-1-35-1">
                <text:number>a.</text:number>
                <text:p text:style-name="al">schoolbegeleiding gericht op het bevorderen van een optimale schoolloopbaan;</text:p>
              </text:list-item>
              <text:list-item text:style-override="id1-3-2-2-1-35-2">
                <text:number>b.</text:number>
                <text:p text:style-name="al">buitenschoolse activiteiten van de wijkgerichte brede scholen gericht op kunst, cultuur en sport;</text:p>
              </text:list-item>
              <text:list-item text:style-override="id1-3-2-2-1-35-3">
                <text:number>c.</text:number>
                <text:p text:style-name="al">schoolvervoer van leerlingen van SBO De Evenaar;</text:p>
              </text:list-item>
              <text:list-item text:style-override="id1-3-2-2-1-35-4">
                <text:number>d.</text:number>
                <text:p text:style-name="al">cursussen basiseducatie voor volwassenen die moeite hebben met leren.</text:p>
              </text:list-item>
            </text:list>
            <text:p text:style-name="al">
            <text:span text:style-name="nadrukvet">Artikel 22</text:span>
            <text:span text:style-name="nadrukvet">Aanvullende subsidiecriteria</text:span>
          </text:p>
            <text:p text:style-name="al">Om voor subsidie in aanmerking te komen, wordt in aanvulling op het in artikel 3 bepaalde, voldaan aan de volgende aanvullende criteria:</text:p>
            <text:list text:style-name="id1-3-2-2-1-38">
              <text:list-item text:style-override="id1-3-2-2-1-38-1">
                <text:number>a.</text:number>
                <text:p text:style-name="al">subsidieaanvrager toont aan dat de activiteit als bedoeld in artikel 21 onder a, leidt tot verbetering van de kwaliteit van het onderwijs;</text:p>
              </text:list-item>
              <text:list-item text:style-override="id1-3-2-2-1-38-2">
                <text:number>b.</text:number>
                <text:p text:style-name="al">de subsidie voor de activiteit als bedoeld in artikel 21 onder c is alleen bestemd voor leerlingen die geen aanspraak kunnen maken op het leerlingenvervoer en die als gevolg van gezinsgebonden problematiek zonder georganiseerd vervoer niet naar school kunnen gaan.</text:p>
              </text:list-item>
            </text:list>
            <text:p text:style-name="al">
            <text:span text:style-name="nadrukvet">Artikel 23</text:span>
            <text:span text:style-name="nadrukvet">Aanvullende verdeelregels</text:span>
          </text:p>
            <text:p text:style-name="al">In aanvulling op het in artikel 4 bepaalde gelden de volgende verdeelregels:</text:p>
            <text:list text:style-name="id1-3-2-2-1-41">
              <text:list-item text:style-override="id1-3-2-2-1-41-1">
                <text:number>a.</text:number>
                <text:p text:style-name="al">het beschikbare budget voor de activiteit als bedoeld in artikel 21 onder a wordt verdeeld naar rato van het aantal leerlingen per schoolbestuur ten opzichte van het totaal aantal leerlingen in het primair onderwijs, gebaseerd op de 1 oktobertellingen van het kalenderjaar waarin de subsidie wordt verstrekt -2;</text:p>
              </text:list-item>
              <text:list-item text:style-override="id1-3-2-2-1-41-2">
                <text:number>b.</text:number>
                <text:p text:style-name="al">subsidies worden verstrekt en verantwoord per kalenderjaar, waarbij de totale kosten van activiteiten die betrekking hebben op een heel schooljaar voor respectievelijk 5/12 en 7/12 worden toegerekend aan het kalenderjaar waarin de subsidie wordt verstrekt.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de bekendmaking.</text:p>
            <text:p text:style-name="al"/>
          </text:section>
        </text:section>
        <text:section text:name="regeling-sluiting_id1-3-2-3" text:style-name="regeling-sluiting">
          <text:section text:name="ondertekening_id1-3-2-3-1">
            <text:p><text:span text:style-name="functie">Aldus vastgesteld in de vergadering van 9 juli 2019,</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7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TERMS.alternative">Subsidieregeling Nieuwegei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Gemeente/DC.spatial">Nieuwegein</meta:user-defined>
    <meta:user-defined meta:name="DC.source">https://decentrale.regelgeving.overheid.nl/cvdr/xhtmloutput/Historie/Nieuwegein/CVDR372366/CVDR372366_2.html</meta:user-defined>
    <meta:user-defined meta:name="DC.title">Besluit van het college van burgemeester en wethouders van de gemeente Nieuwegein houdende regels omtrent subsidies (Subsidieregeling Nieuwegein 2019)</meta:user-defined>
    <meta:user-defined meta:name="DCTERMS.W3CDTF/DCTERMS.available">2019-07-17</meta:user-defined>
    <meta:user-defined meta:name="DCTERMS.W3CDTF/OVERHEIDop.jaargang">2019</meta:user-defined>
    <meta:user-defined meta:name="OVERHEIDop.publicationIssue">175768</meta:user-defined>
    <meta:user-defined meta:name="OVERHEIDop.betreftRegeling">CVDR615481_3</meta:user-defined>
    <meta:user-defined meta:name="OVERHEIDop.GmbID/DC.identifier">gmb-2019-175768</meta:user-defined>
    <meta:user-defined meta:name="xs:date/OVERHEIDop.startdatum">2019-07-18</meta:user-defined>
    <meta:user-defined meta:name="OVERHEIDop.versieInformatie"/>
  </office:meta>
</office:document-meta>
</file>