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/ontheffing geluidsvoorschriften/ontheffing, oefenwedstrijd SC Cambuur-Jong Ajax, 26 juli 2019, Hertog van Saxenlaan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/ontheffing geluidsvoorschriften/ontheffing </text:span>
          </text:p>
            <text:list text:style-name="id1-3-2-1-1-2">
              <text:list-item text:style-override="id1-3-2-1-1-2-1">
                <text:number>•</text:number>
                <text:p text:style-name="al">SC Franeker, nrs. 19.327799/884 (verzonden 9-7-2019)</text:p>
              </text:list-item>
              <text:list-item text:style-override="id1-3-2-1-1-2-2">
                <text:number>•</text:number>
                <text:p text:style-name="al">Vergunning voor het houden van een oefenwedstrijd SC Cambuur-Jong Ajax  op het hoofdveld van SC Franeker aan de Hertog van Saxenlaan Franeker op 26 juli 2019. De oefenwedstrijd start om 19.00 uur.  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765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65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64 578460</meta:user-defined>
    <meta:user-defined meta:name="DC.title">Verleende evenementvergunning/ontheffing geluidsvoorschriften/ontheffing, oefenwedstrijd SC Cambuur-Jong Ajax, 26 juli 2019, Hertog van Saxenlaan, Franeker</meta:user-defined>
    <meta:user-defined meta:name="OVERHEID.PostcodeHuisnummer/OVERHEIDop.postcodeHuisnummer">8801ER 37</meta:user-defined>
    <meta:user-defined meta:name="OVERHEIDop.straatnaam">Hertog van Saxenlaan</meta:user-defined>
    <meta:user-defined meta:name="OVERHEIDop.woonplaats">Franeker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65</meta:user-defined>
    <meta:user-defined meta:name="OVERHEIDop.GmbID/DC.identifier">gmb-2019-175765</meta:user-defined>
    <meta:user-defined meta:name="OVERHEIDop.versieInformatie"/>
  </office:meta>
</office:document-meta>
</file>