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otenwerkplaats - Hamsestraat 2, 6629 KT, Appeltern, 8-7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U kunt nu nog geen bezwaar maken. Neem voor meer informatie contact op met de Omgevingsdienst Rivierenland, T 0344-579314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7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350 426897</meta:user-defined>
    <meta:user-defined meta:name="DC.title">Gemeente West Maas en Waal - Een omgevingsvergunning is aangevraagd voor het bouwen van een botenwerkplaats - Hamsestraat 2, 6629 KT, Appeltern, 8-7-2019</meta:user-defined>
    <meta:user-defined meta:name="OVERHEID.PostcodeHuisnummer/OVERHEIDop.postcodeHuisnummer">6629</meta:user-defined>
    <meta:user-defined meta:name="OVERHEIDop.straatnaam">Hamsestraat</meta:user-defined>
    <meta:user-defined meta:name="OVERHEIDop.woonplaats">Appelter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763</meta:user-defined>
    <meta:user-defined meta:name="OVERHEIDop.GmbID/DC.identifier">gmb-2019-175763</meta:user-defined>
    <meta:user-defined meta:name="OVERHEIDop.versieInformatie"/>
  </office:meta>
</office:document-meta>
</file>