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aanhangsel behorende bij Drank- en Horecavergunning, wijziging leidinggevende t.b.v. Café-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Drossaartstraat 17, 4204 AR </text:span>(verzonden 11/7 '19)</text:p>
            <text:p text:style-name="common-al">Wijziging aanhangsel behorende bij Drank- en Horecavergunning inzake wijziging leidinggevende t.b.v. Café-Bar Ottom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7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15 427611</meta:user-defined>
    <meta:user-defined meta:name="DC.title">Verleende vergunning Drank- en Horecawet, wijziging aanhangsel behorende bij Drank- en Horecavergunning, wijziging leidinggevende t.b.v. Café-Bar Ottoman, Drossaartstraat 17, 4204 AR, Gorinchem</meta:user-defined>
    <meta:user-defined meta:name="OVERHEID.PostcodeHuisnummer/OVERHEIDop.postcodeHuisnummer">4204AR 17</meta:user-defined>
    <meta:user-defined meta:name="OVERHEIDop.straatnaam">Drossaart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755</meta:user-defined>
    <meta:user-defined meta:name="OVERHEIDop.GmbID/DC.identifier">gmb-2019-175755</meta:user-defined>
    <meta:user-defined meta:name="OVERHEIDop.versieInformatie"/>
  </office:meta>
</office:document-meta>
</file>