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ienshoek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enshoekweg 11 te Leunen</text:span> - het plaatsen van een hekwerk (HZ-OMV-2019-0019, ontvangstdatum 18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7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rienshoekweg 1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75</meta:user-defined>
    <meta:user-defined meta:name="OVERHEIDop.GmbID/DC.identifier">gmb-2019-1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W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96 391464</meta:user-defined>
    <meta:user-defined meta:name="OVERHEIDop.versieInformatie"/>
  </office:meta>
</office:document-meta>
</file>