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kampen 13 te Siddeburen, Melding Activiteitenbesluit Z2019-000030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Kalverkampen 13, 9628 TT te Siddeburen, Meijer's Logistics Emmen B.V., veranderingsmelding voor een tijdelijke opslag van balen oud papier 11 juli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74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4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4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953 585437</meta:user-defined>
    <meta:user-defined meta:name="DC.title">Kalverkampen 13 te Siddeburen, Melding Activiteitenbesluit Z2019-00003071</meta:user-defined>
    <meta:user-defined meta:name="OVERHEID.PostcodeHuisnummer/OVERHEIDop.postcodeHuisnummer">9628TT 13</meta:user-defined>
    <meta:user-defined meta:name="OVERHEIDop.straatnaam">Kalverkampen</meta:user-defined>
    <meta:user-defined meta:name="OVERHEIDop.woonplaats">Siddebur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741</meta:user-defined>
    <meta:user-defined meta:name="OVERHEIDop.GmbID/DC.identifier">gmb-2019-175741</meta:user-defined>
    <meta:user-defined meta:name="OVERHEIDop.versieInformatie"/>
  </office:meta>
</office:document-meta>
</file>