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16 mei 2019, <text:span text:style-name="nadrukvet">Grote Rietplas</text:span>, het tijdelijk gebruiken van een gedeelte van de Grote Rietplas voor evenemententerrein en camping (122037-2019) </text:p>
            <text:p text:style-name="common-al">28 mei 2019, <text:span text:style-name="nadrukvet">Hazelaarwal 15 tot en met 24 en Kamperfoeliewal 23 tot en met 32,</text:span> </text:p>
            <text:p text:style-name="common-al">het bouwen van woningen ( 135640-2019)</text:p>
            <text:p text:style-name="common-al">30 mei 2019, <text:span text:style-name="nadrukvet">Meerstraat 19, </text:span>het verbouwen van een woning (136936-2019)</text:p>
            <text:p text:style-name="common-al">23 mei 2019, <text:span text:style-name="nadrukvet">Spitaalzoom 7, 8 en 9, </text:span>het bouwen van 3 bungalows (128510-2019)</text:p>
            <text:p text:style-name="common-al">
            <text:span text:style-name="nadrukvet">ERICA</text:span>
          </text:p>
            <text:p text:style-name="common-al">28 mei 2019, <text:span text:style-name="nadrukvet">Verlengde Vaart ZZ 17, </text:span>het kappen van 1 boom (134424-2019)</text:p>
            <text:p text:style-name="common-al">
            <text:span text:style-name="nadrukvet">KLAZIENAVEEN</text:span>
          </text:p>
            <text:p text:style-name="common-al">09 mei 2019, <text:span text:style-name="nadrukvet">Boogschutter 13, </text:span>het tijdelijk plaatsen van een woonunit (met instandhoudingstermijn van 2 jaar)(114925-2019)</text:p>
            <text:p text:style-name="common-al">
            <text:span text:style-name="nadrukvet">NIEUW-AMSTERDAM</text:span>
          </text:p>
            <text:p text:style-name="common-al">17 mei 2019,<text:span text:style-name="nadrukvet">Valkeniersweg 17,</text:span> het uitbreiden van een gezinshuis (122380-2019)</text:p>
            <text:p text:style-name="common-al">
            <text:span text:style-name="nadrukvet">NIEUW-WEERDINGE</text:span>
          </text:p>
            <text:p text:style-name="common-al">21 mei 2019, <text:span text:style-name="nadrukvet">Eerste Kruisdiep WZ 95, </text:span>het uitbreiden van een bedrijfspand (126139-2019)</text:p>
            <text:p text:style-name="common-al">
            <text:span text:style-name="nadrukvet">WEITEVEEN</text:span>
          </text:p>
            <text:p text:style-name="common-al">13 mei 2019, <text:span text:style-name="nadrukvet">Veltmanlaan 15, </text:span>het verbouwen van een bedrijfspand naar 4 appartementen (116941-2019)</text:p>
            <text:p text:style-name="common-al">U kunt geen bezwaar maken tegen de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572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2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479 528719</meta:user-defined>
    <meta:user-defined meta:name="OVERHEID.EPSG28992/DC.spatial">254168 531047</meta:user-defined>
    <meta:user-defined meta:name="OVERHEID.EPSG28992/DC.spatial">256664 534792</meta:user-defined>
    <meta:user-defined meta:name="OVERHEID.EPSG28992/DC.spatial">254005 531058</meta:user-defined>
    <meta:user-defined meta:name="OVERHEID.EPSG28992/DC.spatial">257962 525913</meta:user-defined>
    <meta:user-defined meta:name="OVERHEID.EPSG28992/DC.spatial">263141 528286</meta:user-defined>
    <meta:user-defined meta:name="OVERHEID.EPSG28992/DC.spatial">253960 526297</meta:user-defined>
    <meta:user-defined meta:name="OVERHEID.EPSG28992/DC.spatial">263160 541744</meta:user-defined>
    <meta:user-defined meta:name="OVERHEID.EPSG28992/DC.spatial">264069 521712</meta:user-defined>
    <meta:user-defined meta:name="DC.title">Verlengen beslistermijn omgevingsvergunning reguliere procedure</meta:user-defined>
    <meta:user-defined meta:name="OVERHEID.PostcodeHuisnummer/OVERHEIDop.postcodeHuisnummer">7828BE 3</meta:user-defined>
    <meta:user-defined meta:name="OVERHEID.PostcodeHuisnummer/OVERHEIDop.postcodeHuisnummer">7813DL 54</meta:user-defined>
    <meta:user-defined meta:name="OVERHEID.PostcodeHuisnummer/OVERHEIDop.postcodeHuisnummer">7815XA 19</meta:user-defined>
    <meta:user-defined meta:name="OVERHEID.PostcodeHuisnummer/OVERHEIDop.postcodeHuisnummer">7813DL 52</meta:user-defined>
    <meta:user-defined meta:name="OVERHEID.PostcodeHuisnummer/OVERHEIDop.postcodeHuisnummer">7887EM 17</meta:user-defined>
    <meta:user-defined meta:name="OVERHEID.PostcodeHuisnummer/OVERHEIDop.postcodeHuisnummer">7891TT 11</meta:user-defined>
    <meta:user-defined meta:name="OVERHEID.PostcodeHuisnummer/OVERHEIDop.postcodeHuisnummer">7833EW 17</meta:user-defined>
    <meta:user-defined meta:name="OVERHEID.PostcodeHuisnummer/OVERHEIDop.postcodeHuisnummer">7831CC 95</meta:user-defined>
    <meta:user-defined meta:name="OVERHEID.PostcodeHuisnummer/OVERHEIDop.postcodeHuisnummer">7765AZ 15</meta:user-defined>
    <meta:user-defined meta:name="OVERHEIDop.straatnaam">Pareldreef</meta:user-defined>
    <meta:user-defined meta:name="OVERHEIDop.straatnaam">Spitaalzoom</meta:user-defined>
    <meta:user-defined meta:name="OVERHEIDop.straatnaam">Meerstraat</meta:user-defined>
    <meta:user-defined meta:name="OVERHEIDop.straatnaam">Spitaalzoom</meta:user-defined>
    <meta:user-defined meta:name="OVERHEIDop.straatnaam">Verlengde Vaart Z.Z.</meta:user-defined>
    <meta:user-defined meta:name="OVERHEIDop.straatnaam">Boogschutter</meta:user-defined>
    <meta:user-defined meta:name="OVERHEIDop.straatnaam">Valkeniersweg</meta:user-defined>
    <meta:user-defined meta:name="OVERHEIDop.straatnaam">Eerste Kruisdiep W.Z.</meta:user-defined>
    <meta:user-defined meta:name="OVERHEIDop.straatnaam">Veltmanlaa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Erica</meta:user-defined>
    <meta:user-defined meta:name="OVERHEIDop.woonplaats">Klazienaveen</meta:user-defined>
    <meta:user-defined meta:name="OVERHEIDop.woonplaats">Nieuw-Amsterdam</meta:user-defined>
    <meta:user-defined meta:name="OVERHEIDop.woonplaats">Nieuw-Weerdinge</meta:user-defined>
    <meta:user-defined meta:name="OVERHEIDop.woonplaats">Weiteve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5729</meta:user-defined>
    <meta:user-defined meta:name="OVERHEIDop.GmbID/DC.identifier">gmb-2019-175729</meta:user-defined>
    <meta:user-defined meta:name="OVERHEIDop.versieInformatie"/>
  </office:meta>
</office:document-meta>
</file>