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, Russenweg 6 (zaaknummer Z2019-00009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19 een kennisgeving ontvangen voor het breken van puin met een mobiele puinbreekinstallatie, ingediend door: <text:span text:style-name="nadrukvet">Lagemaat sloopwerken B.V.</text:span></text:p>
            <text:p text:style-name="common-al">De kennisgeving betreft het breken van 4193,37 ton mengpuin op het perceel aan de <text:span text:style-name="nadrukvet">Russenweg 6</text:span> te Zwolle. </text:p>
            <text:p text:style-name="common-al">De werkzaamheden vinden plaats in <text:span text:style-name="nadrukvet">week 38</text:span><text:span text:style-name="nadrukvet"> ( 16 september tot en met 20 september 2019 )</text:span>.</text:p>
            <text:p text:style-name="common-al">Tegen deze openbare kennisgeving kan geen bezwaar of beroep worden ingesteld.</text:p>
            <text:p text:style-name="last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572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337 502920</meta:user-defined>
    <meta:user-defined meta:name="DC.title">Kennisgeving Mobiel Puinbreken, Russenweg 6 (zaaknummer Z2019-00009807)</meta:user-defined>
    <meta:user-defined meta:name="OVERHEID.PostcodeHuisnummer/OVERHEIDop.postcodeHuisnummer">8041AL 6</meta:user-defined>
    <meta:user-defined meta:name="OVERHEIDop.straatnaam">Russenweg</meta:user-defined>
    <meta:user-defined meta:name="OVERHEIDop.woonplaats">Zwoll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726</meta:user-defined>
    <meta:user-defined meta:name="OVERHEIDop.GmbID/DC.identifier">gmb-2019-175726</meta:user-defined>
    <meta:user-defined meta:name="OVERHEIDop.versieInformatie"/>
  </office:meta>
</office:document-meta>
</file>