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 BBQ op 17 augustus 2019 - Binnentuin Joke Smi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9, zaaknummer Z19-042012</text:span>
          </text:p>
            <text:p text:style-name="common-al">Buurt BBQ op 17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72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42012</meta:user-defined>
    <meta:user-defined meta:name="DCTERMS.abstract">Buurt BBQ op 17 augustus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7038 477328</meta:user-defined>
    <meta:user-defined meta:name="DC.title">Gemeente Amstelveen - melding akkoord voor Buurt BBQ op 17 augustus 2019 - Binnentuin Joke Smitlaan</meta:user-defined>
    <meta:user-defined meta:name="OVERHEID.PostcodeHuisnummer/OVERHEIDop.postcodeHuisnummer">1187RE 110</meta:user-defined>
    <meta:user-defined meta:name="OVERHEIDop.straatnaam">Joke Smitlaan</meta:user-defined>
    <meta:user-defined meta:name="OVERHEIDop.woonplaats">Amstelv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24</meta:user-defined>
    <meta:user-defined meta:name="OVERHEIDop.GmbID/DC.identifier">gmb-2019-175724</meta:user-defined>
    <meta:user-defined meta:name="OVERHEIDop.versieInformatie"/>
  </office:meta>
</office:document-meta>
</file>