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(Hoofdstraat 11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11 te Oirlo, </text:span>het veranderen van het bedrijf (HZ-INT-2019-0001)</text:p>
            <text:p text:style-name="common-al">Intrekking is ten gunste van de inrichting aan de Roffert ongenummerd te Oirlo, kadastraal bekend gemeente Venray sectie R, nummer 1096.</text:p>
            <text:p text:style-name="common-al">De intrekking betreft de activiteit(en):</text:p>
            <text:list text:style-name="id1-3-2-1-1-4">
              <text:list-item text:style-override="id1-3-2-1-1-4-1">
                <text:number>•</text:number>
                <text:p text:style-name="al">OBM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Marijn Jan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7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ingetrokken - (Hoofdstraat 11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572</meta:user-defined>
    <meta:user-defined meta:name="OVERHEIDop.GmbID/DC.identifier">gmb-2019-17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R 1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980.36 391722.5</meta:user-defined>
    <meta:user-defined meta:name="OVERHEIDop.versieInformatie"/>
  </office:meta>
</office:document-meta>
</file>