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aanhangsel behorende bij exploitatievergunning, wijziging leidinggevende t.b.v. Nieuw Oosten City,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Twijnderstraat 23, 4204 EL </text:span>(verzonden 11/7 '19)</text:p>
            <text:p text:style-name="common-al">Wijziging aanhangsel behorende bij exploitatievergunning inzake wijziging leidinggevende t.b.v. Nieuw Oosten City</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17 427710</meta:user-defined>
    <meta:user-defined meta:name="DC.title">Verleende APV-vergunning, wijziging aanhangsel behorende bij exploitatievergunning, wijziging leidinggevende t.b.v. Nieuw Oosten City, Twijnderstraat 23, 4204 EL, Gorinchem</meta:user-defined>
    <meta:user-defined meta:name="OVERHEID.PostcodeHuisnummer/OVERHEIDop.postcodeHuisnummer">4204EL 23</meta:user-defined>
    <meta:user-defined meta:name="OVERHEIDop.straatnaam">Twijnder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17</meta:user-defined>
    <meta:user-defined meta:name="OVERHEIDop.GmbID/DC.identifier">gmb-2019-175717</meta:user-defined>
    <meta:user-defined meta:name="OVERHEIDop.versieInformatie"/>
  </office:meta>
</office:document-meta>
</file>