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wijziging aanhangsel behorende bij exploitatievergunning, wijziging leidinggevende t.b.v. Café-Bar Ottoman, Drossaartstraat 17, 4204 AR,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Drossaartstraat 17, 4204 AR </text:span>(verzonden 11/7 '19)</text:p>
            <text:p text:style-name="common-al">Wijziging aanhangsel behorende bij exploitatievergunning inzake wijziging leidinggevende t.b.v. Café-Bar Ottoma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31 juli . Voor meer informatie over de te behandelen plannen of het bijwonen van de vergadering kunt u contact opnemen met de secretaris van de welstandscommissie, dhr. H. van der Vliet, telefoon (0183) 65 96 76.</text:p>
            <text:p text:style-name="common-al"/>
            <text:p text:style-name="common-al">
            <text:span text:style-name="nadrukvet">Regionale welstandscommissie</text:span> </text:p>
            <text:p text:style-name="common-al"> De regionale welstandscommissie vergadert op woensdag 31 juli in de gemeente Papendrecht, markt 22.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5711</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11</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11</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715 427611</meta:user-defined>
    <meta:user-defined meta:name="DC.title">Verleende APV-vergunning, wijziging aanhangsel behorende bij exploitatievergunning, wijziging leidinggevende t.b.v. Café-Bar Ottoman, Drossaartstraat 17, 4204 AR, Gorinchem</meta:user-defined>
    <meta:user-defined meta:name="OVERHEID.PostcodeHuisnummer/OVERHEIDop.postcodeHuisnummer">4204AR 17</meta:user-defined>
    <meta:user-defined meta:name="OVERHEIDop.straatnaam">Drossaartstraat</meta:user-defined>
    <meta:user-defined meta:name="OVERHEIDop.woonplaats">Gorinchem</meta:user-defined>
    <meta:user-defined meta:name="DCTERMS.W3CDTF/DCTERMS.available">2019-07-16</meta:user-defined>
    <meta:user-defined meta:name="DCTERMS.W3CDTF/OVERHEIDop.jaargang">2019</meta:user-defined>
    <meta:user-defined meta:name="OVERHEIDop.publicationIssue">175711</meta:user-defined>
    <meta:user-defined meta:name="OVERHEIDop.GmbID/DC.identifier">gmb-2019-175711</meta:user-defined>
    <meta:user-defined meta:name="OVERHEIDop.versieInformatie"/>
  </office:meta>
</office:document-meta>
</file>