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luiting pand Kerkpolder 30 in Krabbendijke, week 4, 21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eimerswaal heeft besloten dat op grond van artikel 13b van de Opiumwet en met inachtneming van de “Beleidsnota bestuurlijke handhaving van artikel 13b Opiumwet” van de gemeente Reimerswaal;</text:p>
            <text:p text:style-name="common-al"/>
            <text:p text:style-name="common-al">
            <text:span text:style-name="nadrukvet">Het pand op het adres Kerkpolder 30 in Krabbendijke met ingang van 24 januari 2019 voor een periode van 3 maanden gesloten wordt. De sluiting eindigt op 24 april 2019.</text:span>
          </text:p>
            <text:p text:style-name="common-al"/>
            <text:p text:style-name="common-al">Tijdens de sluiting is het niet toegestaan dit pand te betreden. Overtreding van dit verbod is een strafbaar feit.</text:p>
            <text:p text:style-name="last-al"/>
            <text:p text:style-name="tekst_bottom"/>
          </text:section>
        </text:section>
        <text:section text:name="zakelijke-mededeling-sluiting_id1-3-2-2" text:style-name="zakelijke-mededeling-sluiting">
          <text:section text:name="ondertekening_id1-3-2-2-1">
            <text:p><text:span text:style-name="functie">Kruiningen, 21 januari 2019</text:span></text:p>
            <text:p><text:span text:style-name="functie"/></text:p>
            <text:p><text:span text:style-name="functie"/></text:p>
            <text:p><text:span text:style-name="functie"/></text:p>
            <text:p><text:span text:style-name="functie">Mevrouw drs. J.S. van Egmond</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57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luiting pand Kerkpolder 30 in Krabbendijke, week 4,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71</meta:user-defined>
    <meta:user-defined meta:name="OVERHEIDop.GmbID/DC.identifier">gmb-2019-17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GB 30</meta:user-defined>
    <meta:user-defined meta:name="OVERHEIDop.woonplaats">Krabbendijke</meta:user-defined>
    <meta:user-defined meta:name="OVERHEIDop.straatnaam">Kerkpolder</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839 383075</meta:user-defined>
    <meta:user-defined meta:name="OVERHEIDop.versieInformatie"/>
  </office:meta>
</office:document-meta>
</file>