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Lagelaan 8 in Heiloo, het bouwen van een buggie loods 12 december 2018 (WABO18016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13 december 2018 kunnen belanghebbenden een bezwaarschrift indienen bij het college van Heiloo. Voor meer informatie kunt u contact opnemen met de gemeente.het bouwen van een buggie lood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757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7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7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verleende Omgevingsvergunning (regulier), Lagelaan 8 in Heiloo, het bouwen van een buggie loods 12 december 2018 (WABO180165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757</meta:user-defined>
    <meta:user-defined meta:name="OVERHEIDop.GmbID/DC.identifier">gmb-2019-17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314.97 510868.68</meta:user-defined>
    <meta:user-defined meta:name="OVERHEIDop.versieInformatie"/>
  </office:meta>
</office:document-meta>
</file>