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uitbreiden van de   inrichting met een tweede bedrijfswoning, Tiendweg 13, 4152GC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Tiendweg 13, 4152GC, Rhenoy, het uitbreiden van de   inrichting met een tweede bedrijfswo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69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3603</meta:user-defined>
    <dc:language>nl</dc:language>
    <meta:user-defined meta:name="OVERHEID.EPSG28992/DC.spatial">138692 434952</meta:user-defined>
    <meta:user-defined meta:name="DC.title">Melding activiteitenbesluit, uitbreiden van de   inrichting met een tweede bedrijfswoning, Tiendweg 13, 4152GC, Rhenoy</meta:user-defined>
    <meta:user-defined meta:name="OVERHEID.PostcodeHuisnummer/OVERHEIDop.postcodeHuisnummer">4152GC 14h</meta:user-defined>
    <meta:user-defined meta:name="OVERHEIDop.straatnaam">Tiendweg</meta:user-defined>
    <meta:user-defined meta:name="OVERHEIDop.woonplaats">Rhenoy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692</meta:user-defined>
    <meta:user-defined meta:name="OVERHEIDop.GmbID/DC.identifier">gmb-2019-175692</meta:user-defined>
    <meta:user-defined meta:name="OVERHEIDop.versieInformatie"/>
  </office:meta>
</office:document-meta>
</file>