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plaatsen container, 10 juli 2019 tot 22 augustus 2019, Antonie van Leeuwenhoeklaan,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2 juli 2019 op grond van artikel 2:10 van de Algemene Plaatselijke Verordening Soest ontheffing hebben verleend om een container te plaatsen ter hoogte van Antonie van Leeuwenhoeklaan te Soesterberg van 10 juli 2019 tot 22 augustus 2019.,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56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17030</meta:user-defined>
    <dc:language>nl</dc:language>
    <meta:user-defined meta:name="OVERHEID.EPSG28992/DC.spatial">147730 458460</meta:user-defined>
    <meta:user-defined meta:name="DC.title">Verleende ontheffing, plaatsen container, 10 juli 2019 tot 22 augustus 2019, Antonie van Leeuwenhoeklaan, Soesterberg</meta:user-defined>
    <meta:user-defined meta:name="OVERHEID.PostcodeHuisnummer/OVERHEIDop.postcodeHuisnummer">3769</meta:user-defined>
    <meta:user-defined meta:name="OVERHEIDop.straatnaam">Antonie van Leeuwenhoeklaan</meta:user-defined>
    <meta:user-defined meta:name="OVERHEIDop.woonplaats">Soesterbe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90</meta:user-defined>
    <meta:user-defined meta:name="OVERHEIDop.GmbID/DC.identifier">gmb-2019-175690</meta:user-defined>
    <meta:user-defined meta:name="OVERHEIDop.versieInformatie"/>
  </office:meta>
</office:document-meta>
</file>