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Laan Van Nootdorp 83 Nootdorp, wijzigen gevel en intern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gevel en interne verbouwing </text:p>
            <text:p text:style-name="common-al">OLO-nummer                   4081173</text:p>
            <text:p text:style-name="common-al">Dossiernummer               O18-1440 </text:p>
            <text:p text:style-name="common-al">Locatie                                 Laan Van Nootdorp 83 Nootdorp</text:p>
            <text:p text:style-name="common-al">Postcode                            2632 GS</text:p>
            <text:p text:style-name="common-al">Datum besluit                   22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6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Laan Van Nootdorp 83 Nootdorp, wijzigen gevel en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69</meta:user-defined>
    <meta:user-defined meta:name="OVERHEIDop.GmbID/DC.identifier">gmb-2019-1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S 83</meta:user-defined>
    <meta:user-defined meta:name="OVERHEIDop.woonplaats">Nootdorp</meta:user-defined>
    <meta:user-defined meta:name="OVERHEIDop.straatnaam">Laan van Nootdorp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04 451312</meta:user-defined>
    <meta:user-defined meta:name="OVERHEIDop.versieInformatie"/>
  </office:meta>
</office:document-meta>
</file>