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aliseren van een gesloten   bodemenergiesysteem,    Duindoornstraat 37, 4191KS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Duindoornstraat 37, 4191KS, Geldermalsen, het realiseren van een gesloten   bodemenergiesystee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8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20906</meta:user-defined>
    <dc:language>nl</dc:language>
    <meta:user-defined meta:name="OVERHEID.EPSG28992/DC.spatial">147192 432467</meta:user-defined>
    <meta:user-defined meta:name="DC.title">Melding activiteitenbesluit, realiseren van een gesloten   bodemenergiesysteem,    Duindoornstraat 37, 4191KS, Geldermalsen</meta:user-defined>
    <meta:user-defined meta:name="OVERHEID.PostcodeHuisnummer/OVERHEIDop.postcodeHuisnummer">4191KS 37</meta:user-defined>
    <meta:user-defined meta:name="OVERHEIDop.straatnaam">Duindoornstraat</meta:user-defined>
    <meta:user-defined meta:name="OVERHEIDop.woonplaats">Geldermal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88</meta:user-defined>
    <meta:user-defined meta:name="OVERHEIDop.GmbID/DC.identifier">gmb-2019-175688</meta:user-defined>
    <meta:user-defined meta:name="OVERHEIDop.versieInformatie"/>
  </office:meta>
</office:document-meta>
</file>