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uitbreiden van de woning, Willem De Zwijgerweg 87a, 4191WD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Willem De Zwijgerweg 87a, 4191WD,   Geldermalsen, het uitbreiden van de woning, Beslistermijn verlengd tot   12-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1779</meta:user-defined>
    <dc:language>nl</dc:language>
    <meta:user-defined meta:name="OVERHEID.EPSG28992/DC.spatial">149387 433178</meta:user-defined>
    <meta:user-defined meta:name="DC.title">Verlenging beslistermijn, uitbreiden van de woning, Willem De Zwijgerweg 87a, 4191WD,   Geldermalsen</meta:user-defined>
    <meta:user-defined meta:name="OVERHEID.PostcodeHuisnummer/OVERHEIDop.postcodeHuisnummer">4191WD 87a</meta:user-defined>
    <meta:user-defined meta:name="OVERHEIDop.straatnaam">Willem de Zwijgerweg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86</meta:user-defined>
    <meta:user-defined meta:name="OVERHEIDop.GmbID/DC.identifier">gmb-2019-175686</meta:user-defined>
    <meta:user-defined meta:name="OVERHEIDop.versieInformatie"/>
  </office:meta>
</office:document-meta>
</file>