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Boxtel-Oost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0 juli 2019:</text:p>
            <text:p text:style-name="common-al">De burgemeester van Boxtel maakt bekend dat hij op 10 juli 2019 aan Stichting Wijkorgaan Boxtel-Oost,  op basis van artikel 2.2.2. van de Algemene Plaatselijke Verordening Boxtel 2012,  vergunning heeft verleend voor het organiseren van de Boxtel-Oost Dag rondom winkelcentrum Oosterhof en omgeving te Boxtel, op onderstaande datum en tijden: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Z</text:span>
                <text:span text:style-name="nadrukvet">ondag 29</text:span>
                <text:span text:style-name="nadrukvet"> september 20</text:span>
                <text:span text:style-name="nadrukvet">19 van 11.00 uur tot 16.00</text:span>
                <text:span text:style-name="nadrukvet"> uur</text:span>
              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common-al">Voor het inzien van de stukken kunt u een afspraak maken met het team VTH, mevr. F. Verstraten, via telefoonnummer  0411 – 65 52 39 of via e-mail <text:a xlink:href="mailto:f.verstraten@mijngemeentedichtbij.nl" xlink:type="simple">f.verstraten@mijngemeentedichtbij.nl</text:a>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<text:a xlink:href="http://loket.rechtspraak.nl/Burgers/Digitaal procederen" xlink:type="simple">http://loket.rechtspraak.nl/Burgers/Digitaal%20procederen</text:a></text:p>
            <text:p text:style-name="common-al">Daarvoor moet u wel beschikken over DigiD (elektronische handtekening). Als u nog geen DigiD heeft kunt u deze aanvragen via <text:a xlink:href="https://digid.nl/aanvragen" xlink:type="simple">https://digid.nl/aanvragen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568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8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8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51409 399872</meta:user-defined>
    <meta:user-defined meta:name="DC.title">Evenementenvergunning Boxtel-Oost Dag</meta:user-defined>
    <meta:user-defined meta:name="OVERHEID.PostcodeHuisnummer/OVERHEIDop.postcodeHuisnummer">5283</meta:user-defined>
    <meta:user-defined meta:name="OVERHEIDop.straatnaam">Oosterhof</meta:user-defined>
    <meta:user-defined meta:name="OVERHEIDop.woonplaats">Boxtel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5683</meta:user-defined>
    <meta:user-defined meta:name="OVERHEIDop.GmbID/DC.identifier">gmb-2019-175683</meta:user-defined>
    <meta:user-defined meta:name="OVERHEIDop.versieInformatie"/>
  </office:meta>
</office:document-meta>
</file>