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diverse locaties, 2019-05527, tappen tijdens diverse festivals op 6 en 20 juli en 10 augustus 2019, verzonden 5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67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verleende tapontheffing diverse locaties, 2019-05527, tappen tijdens diverse festivals op 6 en 20 juli en 10 augustus 2019, verzonden 5 juli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07-16</meta:user-defined>
    <meta:user-defined meta:name="DCTERMS.W3CDTF/OVERHEIDop.jaargang">2019</meta:user-defined>
    <meta:user-defined meta:name="OVERHEIDop.publicationIssue">175677</meta:user-defined>
    <meta:user-defined meta:name="OVERHEIDop.GmbID/DC.identifier">gmb-2019-175677</meta:user-defined>
    <meta:user-defined meta:name="OVERHEIDop.versieInformatie"/>
  </office:meta>
</office:document-meta>
</file>