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Rectificatie: verlenging datum en ook op dinsdag Winkelcentrum Nieuw Noord, 2019-02031, verkopen van oliebollen en appelbeignets van 1 december 2019 tot 1 januari 2029, verzonden 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67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tijdelijke standplaatsvergunning Rectificatie: verlenging datum en ook op dinsdag Winkelcentrum Nieuw Noord, 2019-02031, verkopen van oliebollen en appelbeignets van 1 december 2019 tot 1 januari 2029, verzonden 5 juli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7-16</meta:user-defined>
    <meta:user-defined meta:name="DCTERMS.W3CDTF/OVERHEIDop.jaargang">2019</meta:user-defined>
    <meta:user-defined meta:name="OVERHEIDop.publicationIssue">175672</meta:user-defined>
    <meta:user-defined meta:name="OVERHEIDop.GmbID/DC.identifier">gmb-2019-175672</meta:user-defined>
    <meta:user-defined meta:name="OVERHEIDop.versieInformatie"/>
  </office:meta>
</office:document-meta>
</file>