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ijksweg West 51 Westerbroek, Verleende omgevingsvergunning (reguliere procedure) Z2019-0000350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Rijksweg West 51, 9608PB Westerbroek, voor het verbouwen en verlengen van een loods, 12 juli 2019.</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66, 9603 AC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75668</text:span><text:line-break/><text:date style:data-style-name="dag" text:fixed="true" text:date-value="2019-07-16"/><text:line-break/><text:date style:data-style-name="jaar" text:fixed="true" text:date-value="2019-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668</text:span><text:date style:data-style-name="nicedate" text:fixed="true" text:date-value="2019-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668</text:span><text:date style:data-style-name="nicedate" text:fixed="true" text:date-value="2019-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Midden-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dc:language>nl</dc:language>
    <meta:user-defined meta:name="OVERHEID.EPSG28992/DC.spatial">241108 577988</meta:user-defined>
    <meta:user-defined meta:name="DC.title">Rijksweg West 51 Westerbroek, Verleende omgevingsvergunning (reguliere procedure) Z2019-00003501</meta:user-defined>
    <meta:user-defined meta:name="OVERHEID.PostcodeHuisnummer/OVERHEIDop.postcodeHuisnummer">9608PB 51</meta:user-defined>
    <meta:user-defined meta:name="OVERHEIDop.straatnaam">Rijksweg West</meta:user-defined>
    <meta:user-defined meta:name="OVERHEIDop.woonplaats">Westerbroek</meta:user-defined>
    <meta:user-defined meta:name="DCTERMS.W3CDTF/DCTERMS.available">2019-07-16</meta:user-defined>
    <meta:user-defined meta:name="DCTERMS.W3CDTF/OVERHEIDop.jaargang">2019</meta:user-defined>
    <meta:user-defined meta:name="OVERHEIDop.publicationIssue">175668</meta:user-defined>
    <meta:user-defined meta:name="OVERHEIDop.GmbID/DC.identifier">gmb-2019-175668</meta:user-defined>
    <meta:user-defined meta:name="OVERHEIDop.versieInformatie"/>
  </office:meta>
</office:document-meta>
</file>