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aanbouw, Dr. J.M. den Uylstraat 2, 4207 N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r. J.M. den Uylstraat 2, 4207 NK</text:span> (verzonden 4/7 '19) </text:p>
            <text:p text:style-name="common-al">het bouwen van een aanbouw,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1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1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66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6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6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046 427609</meta:user-defined>
    <meta:user-defined meta:name="DC.title">Verleende omgevingsvergunning, bouwen van een aanbouw, Dr. J.M. den Uylstraat 2, 4207 NK, Gorinchem</meta:user-defined>
    <meta:user-defined meta:name="OVERHEID.PostcodeHuisnummer/OVERHEIDop.postcodeHuisnummer">4207NK 2</meta:user-defined>
    <meta:user-defined meta:name="OVERHEIDop.straatnaam">Dr. J.M. den Uylstraat</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667</meta:user-defined>
    <meta:user-defined meta:name="OVERHEIDop.GmbID/DC.identifier">gmb-2019-175667</meta:user-defined>
    <meta:user-defined meta:name="OVERHEIDop.versieInformatie"/>
  </office:meta>
</office:document-meta>
</file>