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vergunningvrij), vestigen van een bedrijf, Wethouder   van Akenstraat 1, 4185 NC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stigen van een bedrijf, Wethouder   van Akenstraat 1, 4185 NC, in Est (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127</meta:user-defined>
    <dc:language>nl</dc:language>
    <meta:user-defined meta:name="OVERHEID.EPSG28992/DC.spatial">149953 429280</meta:user-defined>
    <meta:user-defined meta:name="DC.title">Verleende omgevingsvergunning (vergunningvrij), vestigen van een bedrijf, Wethouder   van Akenstraat 1, 4185 NC, Est</meta:user-defined>
    <meta:user-defined meta:name="OVERHEID.PostcodeHuisnummer/OVERHEIDop.postcodeHuisnummer">4185NC 1</meta:user-defined>
    <meta:user-defined meta:name="OVERHEIDop.straatnaam">Wethouder van Akenstraat</meta:user-defined>
    <meta:user-defined meta:name="OVERHEIDop.woonplaats">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66</meta:user-defined>
    <meta:user-defined meta:name="OVERHEIDop.GmbID/DC.identifier">gmb-2019-175666</meta:user-defined>
    <meta:user-defined meta:name="OVERHEIDop.versieInformatie"/>
  </office:meta>
</office:document-meta>
</file>