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Kloosterstraat 1, 2018-09504, eerste fase legaliseren bestaand dakterras, verzonden 21 januari 2019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6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Kloosterstraat 1, 2018-09504, eerste fase legaliseren bestaand dakterras, verzonden 2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566</meta:user-defined>
    <meta:user-defined meta:name="OVERHEIDop.GmbID/DC.identifier">gmb-2019-175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VJ 1</meta:user-defined>
    <meta:user-defined meta:name="OVERHEIDop.woonplaats">Haarlem</meta:user-defined>
    <meta:user-defined meta:name="OVERHEIDop.straatnaam">Kloos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18 489857</meta:user-defined>
    <meta:user-defined meta:name="OVERHEIDop.versieInformatie"/>
  </office:meta>
</office:document-meta>
</file>