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verwijderen van asbest (Dennenstraat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3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27A818-712D-4F8B-9329-F7062BA90099" xlink:type="simple">http://www.nijmegen.nl/vergunningpagina/?guid=FC27A818-712D-4F8B-9329-F7062BA900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4.39 427520.14</meta:user-defined>
    <meta:user-defined meta:name="DC.title">Dennenstraat 121 te Nijmegen: verwijderen van asbest - meldingen - Melding ontvangen</meta:user-defined>
    <meta:user-defined meta:name="OVERHEID.PostcodeHuisnummer/OVERHEIDop.postcodeHuisnummer">6543JR 121</meta:user-defined>
    <meta:user-defined meta:name="OVERHEIDop.straatnaam">Dennen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58</meta:user-defined>
    <meta:user-defined meta:name="OVERHEIDop.GmbID/DC.identifier">gmb-2019-175658</meta:user-defined>
    <meta:user-defined meta:name="OVERHEIDop.versieInformatie"/>
  </office:meta>
</office:document-meta>
</file>