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88 -90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Veranderen van het bedrijf (Dr. de Blecourtstraat 88 -90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581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B24EF39-5A4D-4B9D-BDFA-7C1224AE6299" xlink:type="simple">http://www.nijmegen.nl/vergunningpagina/?guid=FB24EF39-5A4D-4B9D-BDFA-7C1224AE62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37.51 428087.49</meta:user-defined>
    <meta:user-defined meta:name="DC.title">Dr. de Blecourtstraat 88 -90: Veranderen van het bedrijf - meldingen - Melding ontvangen</meta:user-defined>
    <meta:user-defined meta:name="OVERHEID.PostcodeHuisnummer/OVERHEIDop.postcodeHuisnummer">6541DC 18</meta:user-defined>
    <meta:user-defined meta:name="OVERHEIDop.straatnaam">Bedrijfsweg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56</meta:user-defined>
    <meta:user-defined meta:name="OVERHEIDop.GmbID/DC.identifier">gmb-2019-175656</meta:user-defined>
    <meta:user-defined meta:name="OVERHEIDop.versieInformatie"/>
  </office:meta>
</office:document-meta>
</file>