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100 te Nijmegen: plaatsen zonnepanelen op sch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9</text:p>
            <text:p text:style-name="common-al">
            <text:span text:style-name="nadrukvet">Omschrijving: </text:span>plaatsen zonnepanelen op schuur (Bredestraat 100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9.1042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50F2217-2520-4F95-80E2-A5C398C27C07" xlink:type="simple">http://www.nijmegen.nl/vergunningpagina/?guid=450F2217-2520-4F95-80E2-A5C398C27C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5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65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02.31 428412.25</meta:user-defined>
    <meta:user-defined meta:name="DC.title">Bredestraat 100 te Nijmegen: plaatsen zonnepanelen op schuur - omgevingsvergunning - Beslistermijn verlengd</meta:user-defined>
    <meta:user-defined meta:name="OVERHEID.PostcodeHuisnummer/OVERHEIDop.postcodeHuisnummer">6542SX 100</meta:user-defined>
    <meta:user-defined meta:name="OVERHEIDop.straatnaam">Bredestraat</meta:user-defined>
    <meta:user-defined meta:name="OVERHEIDop.woonplaats">Nijmeg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655</meta:user-defined>
    <meta:user-defined meta:name="OVERHEIDop.GmbID/DC.identifier">gmb-2019-175655</meta:user-defined>
    <meta:user-defined meta:name="OVERHEIDop.versieInformatie"/>
  </office:meta>
</office:document-meta>
</file>