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75 te Nijmegen: realiseren van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realiseren van 3 appartementen (Berg en Dalseweg 27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0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EADA83-4118-4362-B6E5-F40539DD7104" xlink:type="simple">http://www.nijmegen.nl/vergunningpagina/?guid=16EADA83-4118-4362-B6E5-F40539DD71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95.52 427560.97</meta:user-defined>
    <meta:user-defined meta:name="DC.title">Berg en Dalseweg 275 te Nijmegen: realiseren van 3 appartementen - omgevingsvergunning - Beslistermijn verlengd</meta:user-defined>
    <meta:user-defined meta:name="OVERHEID.PostcodeHuisnummer/OVERHEIDop.postcodeHuisnummer">6522</meta:user-defined>
    <meta:user-defined meta:name="OVERHEIDop.straatnaam">Eik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54</meta:user-defined>
    <meta:user-defined meta:name="OVERHEIDop.GmbID/DC.identifier">gmb-2019-175654</meta:user-defined>
    <meta:user-defined meta:name="OVERHEIDop.versieInformatie"/>
  </office:meta>
</office:document-meta>
</file>