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weg 52 te Nijmegen: plaatsen van een enkelzijdige nokverhoging op het achterdakvlak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19</text:p>
            <text:p text:style-name="common-al">
            <text:span text:style-name="nadrukvet">Omschrijving: </text:span>plaatsen van een enkelzijdige nokverhoging op het achterdakvlak van de woning (Danielsweg 5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50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33E42BB-6DD4-4B2E-8348-2209ECB48ED7" xlink:type="simple">http://www.nijmegen.nl/vergunningpagina/?guid=D33E42BB-6DD4-4B2E-8348-2209ECB48E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5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5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5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42.15 427398.66</meta:user-defined>
    <meta:user-defined meta:name="DC.title">Danielsweg 52 te Nijmegen: plaatsen van een enkelzijdige nokverhoging op het achterdakvlak van de woning - omgevingsvergunning - Beslistermijn verlengd</meta:user-defined>
    <meta:user-defined meta:name="OVERHEID.PostcodeHuisnummer/OVERHEIDop.postcodeHuisnummer">6543TV 25</meta:user-defined>
    <meta:user-defined meta:name="OVERHEIDop.straatnaam">Jasmijnstraat</meta:user-defined>
    <meta:user-defined meta:name="OVERHEIDop.woonplaats">Nijmeg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653</meta:user-defined>
    <meta:user-defined meta:name="OVERHEIDop.GmbID/DC.identifier">gmb-2019-175653</meta:user-defined>
    <meta:user-defined meta:name="OVERHEIDop.versieInformatie"/>
  </office:meta>
</office:document-meta>
</file>