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de Puttestraat 14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besloten om de beslistermijn voor de aanvraag met kenmerk 2018304796 voor het plaatsen van een dakkapel op de locatie van de Puttestraat 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an de Puttestraat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65</meta:user-defined>
    <meta:user-defined meta:name="OVERHEIDop.GmbID/DC.identifier">gmb-2019-1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P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6.37 448969.97</meta:user-defined>
    <meta:user-defined meta:name="OVERHEIDop.versieInformatie"/>
  </office:meta>
</office:document-meta>
</file>