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Weijdepop, welke georganiseerd wordt aan de</text:p>
            <text:p text:style-name="common-al">Reindersdijk Dalen, ter hoogte van huisnummer 2.</text:p>
            <text:p text:style-name="common-al">Deze ontheffing is geldig op: Vrijdag 19 juli 2019 van 19.00 - 01.00 uur; Zaterdag 20 juli 2019 van 12.00 - 01.00 uur; Zondag 21 juli 2019 van 12.00 - 23.00 uur.</text:p>
            <text:p text:style-name="common-al"/>
            <text:p text:style-name="common-al">Verzonden op 12 juli 2019</text:p>
            <text:p text:style-name="common-al"/>
            <text:p text:style-name="common-al">Kenmerk 38838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2 juli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564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4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4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743 524077</meta:user-defined>
    <meta:user-defined meta:name="DC.title">Dalen - Reindersdijk: Ontheffing Drank- en Horecavergunning</meta:user-defined>
    <meta:user-defined meta:name="OVERHEID.PostcodeHuisnummer/OVERHEIDop.postcodeHuisnummer">7751SJ 2</meta:user-defined>
    <meta:user-defined meta:name="OVERHEIDop.straatnaam">Reindersdijk</meta:user-defined>
    <meta:user-defined meta:name="OVERHEIDop.woonplaats">Dal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646</meta:user-defined>
    <meta:user-defined meta:name="OVERHEIDop.GmbID/DC.identifier">gmb-2019-175646</meta:user-defined>
    <meta:user-defined meta:name="OVERHEIDop.versieInformatie"/>
  </office:meta>
</office:document-meta>
</file>