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65 te Nijmegen: gebruiksvergunning voor tijdelijke logies t.b.v. gymzaal Kanunnik Faber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gebruiksvergunning voor tijdelijke logies t.b.v. gymzaal Kanunnik Faberstraat. (Kanunnik Faberstraat 65 te Nijmegen)</text:p>
            <text:p text:style-name="common-al">
            <text:span text:style-name="nadrukvet">Activiteiten: </text:span>Brandveiligheid; </text:p>
            <text:p text:style-name="common-al">
            <text:span text:style-name="nadrukvet">Zaaknummer: </text:span>W.Z19.104689.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11-07-2019</text:p>
            <text:p text:style-name="common-al">
            <text:span text:style-name="nadrukvet">Definitieve beschikking ter inzage gelegd: </text:span>16-07-2019</text:p>
            <text:p text:style-name="common-al">
            <text:span text:style-name="nadrukvet">Einddatum bezwaartermijn: </text:span>22-08-2019</text:p>
            <text:p text:style-name="common-al"/>
            <text:p text:style-name="common-al">
            <text:span text:style-name="nadrukvet">Soort: </text:span>Vergunning verleend</text:p>
            <text:p text:style-name="common-al">
            <text:span text:style-name="nadrukvet">Uw mogelijkheid: </text:span>U kunt een bezwaar indienen. Dit kan van 12 juli 2019 tot en met 2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D7C7E6-DB58-4D73-AA82-216D0503D61B" xlink:type="simple">http://www.nijmegen.nl/vergunningpagina/?guid=77D7C7E6-DB58-4D73-AA82-216D0503D6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79 425005.71</meta:user-defined>
    <meta:user-defined meta:name="DC.title">Kanunnik Faberstraat 65 te Nijmegen: gebruiksvergunning voor tijdelijke logies t.b.v. gymzaal Kanunnik Faberstraat. - omgevingsvergunning - Vergunning verleend</meta:user-defined>
    <meta:user-defined meta:name="OVERHEID.PostcodeHuisnummer/OVERHEIDop.postcodeHuisnummer">6525TP 65</meta:user-defined>
    <meta:user-defined meta:name="OVERHEIDop.straatnaam">Kanunnik Faber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45</meta:user-defined>
    <meta:user-defined meta:name="OVERHEIDop.GmbID/DC.identifier">gmb-2019-175645</meta:user-defined>
    <meta:user-defined meta:name="OVERHEIDop.versieInformatie"/>
  </office:meta>
</office:document-meta>
</file>