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11 te Nijmegen: splitsen van de  bovenwoning 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splitsen van de  bovenwoning en realiseren van een dakopbouw (Groesbeeksedwarsweg 211 te Nijmegen)</text:p>
            <text:p text:style-name="common-al">
            <text:span text:style-name="nadrukvet">Activiteiten: </text:span>Bouwen; Afwijken Bestemmingsplan; </text:p>
            <text:p text:style-name="common-al">
            <text:span text:style-name="nadrukvet">Zaaknummer: </text:span>W.Z19.105904.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5D48D3-AE2C-4C7F-9FE8-B1369374A9D6" xlink:type="simple">http://www.nijmegen.nl/vergunningpagina/?guid=F35D48D3-AE2C-4C7F-9FE8-B1369374A9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6.52 427674.74</meta:user-defined>
    <meta:user-defined meta:name="DC.title">Groesbeeksedwarsweg 211 te Nijmegen: splitsen van de  bovenwoning en realiseren van een dakopbouw - omgevingsvergunning - Aanvraag ontvangen</meta:user-defined>
    <meta:user-defined meta:name="OVERHEID.PostcodeHuisnummer/OVERHEIDop.postcodeHuisnummer">6521DH 209</meta:user-defined>
    <meta:user-defined meta:name="OVERHEIDop.straatnaam">Groesbeeksedwarsweg</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5</meta:user-defined>
    <meta:user-defined meta:name="OVERHEIDop.GmbID/DC.identifier">gmb-2019-175635</meta:user-defined>
    <meta:user-defined meta:name="OVERHEIDop.versieInformatie"/>
  </office:meta>
</office:document-meta>
</file>