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  luifel/overkapping, Steeg 1, 4214LH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legaliseren van een   luifel/overkapping, Steeg 1, 4214LH, in Vuren (9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23367</meta:user-defined>
    <dc:language>nl</dc:language>
    <meta:user-defined meta:name="OVERHEID.EPSG28992/DC.spatial">132883 426689</meta:user-defined>
    <meta:user-defined meta:name="DC.title">Verleende omgevingsvergunning, legaliseren van een   luifel/overkapping, Steeg 1, 4214LH, Vuren</meta:user-defined>
    <meta:user-defined meta:name="OVERHEID.PostcodeHuisnummer/OVERHEIDop.postcodeHuisnummer">4214LH 1</meta:user-defined>
    <meta:user-defined meta:name="OVERHEIDop.straatnaam">Steeg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30</meta:user-defined>
    <meta:user-defined meta:name="OVERHEIDop.GmbID/DC.identifier">gmb-2019-175630</meta:user-defined>
    <meta:user-defined meta:name="OVERHEIDop.versieInformatie"/>
  </office:meta>
</office:document-meta>
</file>