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organiseren van een tijdelijke camping tijdens de Nijmeegse Vierdaagse voor wandelaa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organiseren van een tijdelijke camping tijdens de Nijmeegse Vierdaagse voor wandelaars (Winselingseweg 41 te Nijmegen)</text:p>
            <text:p text:style-name="common-al">
            <text:span text:style-name="nadrukvet">Activiteiten: </text:span>Afwijken Bestemmingsplan; </text:p>
            <text:p text:style-name="common-al">
            <text:span text:style-name="nadrukvet">Zaaknummer: </text:span>W.Z19.106106.01</text:p>
            <text:p text:style-name="common-al">
            <text:span text:style-name="nadrukvet">Product: </text:span>omgevingsvergunning</text:p>
            <text:p text:style-name="common-al">
            <text:span text:style-name="nadrukvet">Ontvangst: </text:span>0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E37B7B-B71C-4E3E-B6E7-8C6839A729C1" xlink:type="simple">http://www.nijmegen.nl/vergunningpagina/?guid=3CE37B7B-B71C-4E3E-B6E7-8C6839A729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2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2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2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 429811.35</meta:user-defined>
    <meta:user-defined meta:name="DC.title">Winselingseweg 41 te Nijmegen: organiseren van een tijdelijke camping tijdens de Nijmeegse Vierdaagse voor wandelaars - omgevingsvergunning - Aanvraag ontvangen</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29</meta:user-defined>
    <meta:user-defined meta:name="OVERHEIDop.GmbID/DC.identifier">gmb-2019-175629</meta:user-defined>
    <meta:user-defined meta:name="OVERHEIDop.versieInformatie"/>
  </office:meta>
</office:document-meta>
</file>