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7 te Nijmegen: verbouwen voormalige Humphreys naa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verbouwen voormalige Humphreys naar appartementen (Vismarkt 7 te Nijmegen)</text:p>
            <text:p text:style-name="common-al">
            <text:span text:style-name="nadrukvet">Activiteiten: </text:span>Bouwen; </text:p>
            <text:p text:style-name="common-al">
            <text:span text:style-name="nadrukvet">Zaaknummer: </text:span>W.Z19.106014.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FFA3FA-F57C-40C8-8684-D01B4E5596DC" xlink:type="simple">http://www.nijmegen.nl/vergunningpagina/?guid=97FFA3FA-F57C-40C8-8684-D01B4E5596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6.32 429096.44</meta:user-defined>
    <meta:user-defined meta:name="DC.title">Vismarkt 7 te Nijmegen: verbouwen voormalige Humphreys naar appartementen - omgevingsvergunning - Aanvraag ontvangen</meta:user-defined>
    <meta:user-defined meta:name="OVERHEID.PostcodeHuisnummer/OVERHEIDop.postcodeHuisnummer">6511VB 97</meta:user-defined>
    <meta:user-defined meta:name="OVERHEIDop.straatnaam">Grote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27</meta:user-defined>
    <meta:user-defined meta:name="OVERHEIDop.GmbID/DC.identifier">gmb-2019-175627</meta:user-defined>
    <meta:user-defined meta:name="OVERHEIDop.versieInformatie"/>
  </office:meta>
</office:document-meta>
</file>