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P.C. Boutensstraat 27, 2018-09439, graven in de grond t.b.v. herinrichting Delftlaan Zuid, verzonden 18 januari 2019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6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P.C. Boutensstraat 27, 2018-09439, graven in de grond t.b.v. herinrichting Delftlaan Zuid, verzonden 1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562</meta:user-defined>
    <meta:user-defined meta:name="OVERHEIDop.GmbID/DC.identifier">gmb-2019-175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LA 33</meta:user-defined>
    <meta:user-defined meta:name="OVERHEIDop.woonplaats">Haarlem</meta:user-defined>
    <meta:user-defined meta:name="OVERHEIDop.straatnaam">P.C. Boute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92 492211</meta:user-defined>
    <meta:user-defined meta:name="OVERHEIDop.versieInformatie"/>
  </office:meta>
</office:document-meta>
</file>