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twee onder een kap woning en het   aanleggen van een inrit, Mijnliefflaan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twee onder een kap woning en het   aanleggen van een inrit, Mijnliefflaan, in Herwijnen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187</meta:user-defined>
    <dc:language>nl</dc:language>
    <meta:user-defined meta:name="OVERHEID.EPSG28992/DC.spatial">137551 426620</meta:user-defined>
    <meta:user-defined meta:name="DC.title">Verleende omgevingsvergunning, bouwen van een twee onder een kap woning en het   aanleggen van een inrit, Mijnliefflaan, Herwijnen</meta:user-defined>
    <meta:user-defined meta:name="OVERHEID.PostcodeHuisnummer/OVERHEIDop.postcodeHuisnummer">4171DD</meta:user-defined>
    <meta:user-defined meta:name="OVERHEIDop.straatnaam">Mijnliefflaan</meta:user-defined>
    <meta:user-defined meta:name="OVERHEIDop.woonplaats">Herwij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17</meta:user-defined>
    <meta:user-defined meta:name="OVERHEIDop.GmbID/DC.identifier">gmb-2019-175617</meta:user-defined>
    <meta:user-defined meta:name="OVERHEIDop.versieInformatie"/>
  </office:meta>
</office:document-meta>
</file>